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Nimbus Mono L" svg:font-family="'Nimbus Mono L'" style:font-family-generic="modern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margin-top="0cm" fo:margin-bottom="0.199cm" fo:text-align="start" style:justify-single-word="false"/>
    </style:style>
    <style:style style:name="P2" style:family="paragraph" style:parent-style-name="Standard" style:list-style-name="L1">
      <style:paragraph-properties fo:margin-top="0cm" fo:margin-bottom="0.199cm"/>
    </style:style>
    <style:style style:name="P3" style:family="paragraph" style:parent-style-name="Standard" style:list-style-name="L1">
      <style:paragraph-properties fo:margin-top="0cm" fo:margin-bottom="0.199cm"/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 style:list-style-name="L1">
      <style:paragraph-properties fo:margin-top="0cm" fo:margin-bottom="0.199cm"/>
      <style:text-properties fo:font-style="italic" style:font-style-asian="italic" style:font-style-complex="italic"/>
    </style:style>
    <style:style style:name="P5" style:family="paragraph" style:parent-style-name="Standard" style:list-style-name="L1">
      <style:paragraph-properties fo:margin-top="0cm" fo:margin-bottom="0.199cm"/>
      <style:text-properties fo:font-style="normal" style:font-style-asian="normal" style:font-style-complex="normal"/>
    </style:style>
    <style:style style:name="P6" style:family="paragraph" style:parent-style-name="Standard" style:list-style-name="L2">
      <style:paragraph-properties fo:margin-left="1.251cm" fo:margin-right="0cm" fo:margin-top="0cm" fo:margin-bottom="0.199cm" fo:text-indent="0cm" style:auto-text-indent="false"/>
      <style:text-properties fo:font-style="normal" style:font-style-asian="normal" style:font-style-complex="normal"/>
    </style:style>
    <style:style style:name="P7" style:family="paragraph" style:parent-style-name="Standard" style:list-style-name="L2">
      <style:paragraph-properties fo:margin-left="1.251cm" fo:margin-right="0cm" fo:margin-top="0cm" fo:margin-bottom="0.199cm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 style:list-style-name="L3">
      <style:paragraph-properties fo:margin-left="1.251cm" fo:margin-right="0cm" fo:margin-top="0cm" fo:margin-bottom="0.199cm" fo:text-indent="0cm" style:auto-text-indent="false"/>
      <style:text-properties fo:font-style="normal" style:font-style-asian="normal" style:font-style-complex="normal"/>
    </style:style>
    <style:style style:name="P9" style:family="paragraph" style:parent-style-name="Standard">
      <style:paragraph-properties fo:margin-left="0cm" fo:margin-right="0cm" fo:margin-top="0cm" fo:margin-bottom="0.199cm" fo:text-indent="0cm" style:auto-text-indent="false"/>
      <style:text-properties fo:font-style="italic" style:font-style-asian="italic" style:font-style-complex="italic"/>
    </style:style>
    <style:style style:name="P10" style:family="paragraph" style:parent-style-name="Standard" style:list-style-name="L1">
      <style:paragraph-properties fo:margin-left="0cm" fo:margin-right="0cm" fo:margin-top="0cm" fo:margin-bottom="0.199cm" fo:text-indent="0cm" style:auto-text-indent="false"/>
      <style:text-properties fo:font-style="normal" style:font-style-asian="normal" style:font-style-complex="normal"/>
    </style:style>
    <style:style style:name="P11" style:family="paragraph" style:parent-style-name="Standard" style:list-style-name="L1">
      <style:paragraph-properties fo:margin-left="0cm" fo:margin-right="0cm" fo:margin-top="0cm" fo:margin-bottom="0.199cm" fo:text-indent="0cm" style:auto-text-indent="false"/>
      <style:text-properties fo:font-style="italic" style:font-style-asian="italic" style:font-style-complex="italic"/>
    </style:style>
    <style:style style:name="P12" style:family="paragraph" style:parent-style-name="Standard" style:list-style-name="L1">
      <style:paragraph-properties fo:margin-left="0cm" fo:margin-right="0cm" fo:margin-top="0cm" fo:margin-bottom="0.199cm" fo:text-indent="0cm" style:auto-text-indent="false"/>
      <style:text-properties fo:font-style="normal" fo:background-color="transparent" style:font-style-asian="normal" style:font-style-complex="normal"/>
    </style:style>
    <style:style style:name="P13" style:family="paragraph" style:parent-style-name="Standard">
      <style:paragraph-properties fo:margin-left="0cm" fo:margin-right="0cm" fo:margin-top="0cm" fo:margin-bottom="0.199cm" fo:text-indent="0cm" style:auto-text-indent="false"/>
      <style:text-properties fo:font-style="normal" fo:font-weight="bold" fo:background-color="transparent" style:font-style-asian="normal" style:font-weight-asian="bold" style:font-style-complex="normal" style:font-weight-complex="bold"/>
    </style:style>
    <style:style style:name="P14" style:family="paragraph" style:parent-style-name="Standard" style:list-style-name="L1">
      <style:paragraph-properties fo:margin-left="0cm" fo:margin-right="0cm" fo:margin-top="0cm" fo:margin-bottom="0.199cm" fo:text-indent="0cm" style:auto-text-indent="false"/>
      <style:text-properties fo:font-style="italic" fo:background-color="#ccccff" style:font-style-asian="italic" style:font-style-complex="italic"/>
    </style:style>
    <style:style style:name="P15" style:family="paragraph" style:parent-style-name="Standard" style:list-style-name="L1">
      <style:paragraph-properties fo:margin-left="0cm" fo:margin-right="0cm" fo:margin-top="0cm" fo:margin-bottom="0.199cm" fo:text-indent="0cm" style:auto-text-indent="false"/>
      <style:text-properties fo:font-style="normal" fo:background-color="#ccccff" style:font-style-asian="normal" style:font-style-complex="normal"/>
    </style:style>
    <style:style style:name="P16" style:family="paragraph" style:parent-style-name="Standard" style:list-style-name="L1">
      <style:paragraph-properties fo:margin-left="0cm" fo:margin-right="0cm" fo:margin-top="0cm" fo:margin-bottom="0.199cm" fo:text-indent="0cm" style:auto-text-indent="false"/>
      <style:text-properties style:use-window-font-color="true" fo:font-style="italic" fo:background-color="#ccccff" style:font-style-asian="italic" style:font-style-complex="italic"/>
    </style:style>
    <style:style style:name="P17" style:family="paragraph" style:parent-style-name="Standard" style:list-style-name="L1">
      <style:paragraph-properties fo:margin-left="0cm" fo:margin-right="0cm" fo:margin-top="0cm" fo:margin-bottom="0.199cm" fo:text-indent="0cm" style:auto-text-indent="false"/>
      <style:text-properties style:use-window-font-color="true" fo:font-style="normal" fo:background-color="#ccccff" style:font-style-asian="normal" style:font-style-complex="normal"/>
    </style:style>
    <style:style style:name="P18" style:family="paragraph" style:parent-style-name="Standard" style:list-style-name="L1">
      <style:paragraph-properties fo:margin-left="0cm" fo:margin-right="0cm" fo:margin-top="0cm" fo:margin-bottom="0.199cm" fo:text-indent="0cm" style:auto-text-indent="false"/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P19" style:family="paragraph" style:parent-style-name="Standard" style:list-style-name="L1">
      <style:paragraph-properties fo:margin-left="0cm" fo:margin-right="0cm" fo:margin-top="0cm" fo:margin-bottom="0.199cm" fo:text-indent="0cm" style:auto-text-indent="false"/>
      <style:text-properties fo:font-style="italic" fo:background-color="transparent" style:font-style-asian="italic" style:font-style-complex="italic"/>
    </style:style>
    <style:style style:name="P20" style:family="paragraph" style:parent-style-name="Standard">
      <style:paragraph-properties fo:margin-left="2.501cm" fo:margin-right="0cm" fo:margin-top="0cm" fo:margin-bottom="0.199cm" fo:text-indent="0cm" style:auto-text-indent="false"/>
      <style:text-properties fo:font-style="normal" fo:background-color="transparent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L1">
        <text:list-item>
          <text:p text:style-name="P1">Get a sources list from http://www.ubuntu-nl.org/source-o-matic/. NZ one tends to be unreliable. I used Aussie</text:p>
        </text:list-item>
        <text:list-item>
          <text:p text:style-name="P2">Create an iso image of the live cd you are going to work from. <text:span text:style-name="T1">dd=/dev/cdrom if=filename.iso</text:span></text:p>
        </text:list-item>
        <text:list-item>
          <text:p text:style-name="P2">Mount the iso image <text:s text:c="4"/><text:span text:style-name="T1">sudo mount dapperlive.iso mnt -o loop</text:span></text:p>
        </text:list-item>
        <text:list-item>
          <text:p text:style-name="P2">Create two directories to work in. cd and source make sense</text:p>
        </text:list-item>
        <text:list-item>
          <text:p text:style-name="P3">Rsync the live cd contents to the cd directory you made, but don't put in the filesystems bit <text:s/></text:p>
        </text:list-item>
        <text:list-item>
          <text:p text:style-name="P4">rsync --exclude=/casper/filesystem.cloop -a /mnt/ cd/</text:p>
        </text:list-item>
        <text:list-item>
          <text:p text:style-name="P2"><text:span text:style-name="T2">Make a directory to mount the squash filesystem</text:span> <text:span text:style-name="T1">mkdir squash</text:span></text:p>
        </text:list-item>
        <text:list-item>
          <text:p text:style-name="P4"><text:span text:style-name="T2">Mount it <text:s/></text:span>sudo mount -t squashfs -o loop /mnt/casper/filesystem.squashfs squash</text:p>
        </text:list-item>
        <text:list-item>
          <text:p text:style-name="P4"><text:span text:style-name="T2">Copy all the stuff from the mounted squash filesystem to the source directory. </text:span>sudo cp -a squash/* source/</text:p>
        </text:list-item>
        <text:list-item>
          <text:p text:style-name="P5">Unmount the squash filesystem <text:s/><text:span text:style-name="T1">sudo umount squash/</text:span></text:p>
        </text:list-item>
        <text:list-item>
          <text:p text:style-name="P5">Unmount /mnt <text:span text:style-name="T1">sudo umount /mnt</text:span></text:p>
        </text:list-item>
        <text:list-item>
          <text:p text:style-name="P5">Set up the resolv.conf so you can download stuff <text:span text:style-name="T1">sudo cp /etc/resolv.conf source/etc/resolv.conf</text:span></text:p>
        </text:list-item>
        <text:list-item>
          <text:p text:style-name="P5">Change root to the source directory <text:span text:style-name="T1">sudo chroot source/</text:span></text:p>
        </text:list-item>
        <text:list-item>
          <text:p text:style-name="P5"><text:s/><text:span text:style-name="T1">mount -t proc none /proc</text:span></text:p>
        </text:list-item>
        <text:list-item>
          <text:p text:style-name="P4">mount -t sysfs none /sys</text:p>
        </text:list-item>
        <text:list-item>
          <text:p text:style-name="P4">export HOME=/root</text:p>
        </text:list-item>
        <text:list-item>
          <text:p text:style-name="P4">export LC_ALL=C</text:p>
        </text:list-item>
        <text:list-item>
          <text:p text:style-name="P2"><text:span text:style-name="T2">Use </text:span><text:span text:style-name="T1">dpkg-query -W --showformat='${Installed-Size} ${Package}\n' <text:s/>| sort -n | less </text:span><text:span text:style-name="T2">to work out the larger packages</text:span></text:p>
        </text:list-item>
        <text:list-item>
          <text:p text:style-name="P4">apt-get remove --purge package . <text:span text:style-name="T2"><text:s/>You can use dpkg-query -W --showformat='${Installed-Size} ${Package}\n' | grep -i package to work out the actual package names. </text:span>dpkg-query -W --showformat='${Installed-Size} ${Package}\n' | sort -nr |more <text:span text:style-name="T2"><text:s/>will show the packages in order of size.</text:span></text:p>
        </text:list-item>
        <text:list-item>
          <text:p text:style-name="P5">Following is what was removed:</text:p>
        </text:list-item>
      </text:list>
      <text:list text:style-name="L2">
        <text:list-item>
          <text:p text:style-name="P6">gnome-games</text:p>
        </text:list-item>
        <text:list-item>
          <text:p text:style-name="P6">openoffice.org-writer openoffice.org-base openoffice.org-common openoffice.org-help-en-us openoffice.org-l10n-common openoffice.org-l10n-en-gb openoffice.org-l10n-en-us openoffice.org-l10n-en-za openoffice.org-thesaurus-en-us <text:s text:c="52"/><text:span text:style-name="T3">NB:</text:span><text:span text:style-name="T4"> Do these all at once or you get dependancy errors.</text:span></text:p>
        </text:list-item>
        <text:list-item>
          <text:p text:style-name="P7">evolution evolution-data-server evolution-exchange evolution-plugins evolution-webcal</text:p>
        </text:list-item>
        <text:list-item>
          <text:p text:style-name="P7">gimp gimp-data gimp-print gimp-python libgimp2.0</text:p>
        </text:list-item>
        <text:list-item>
          <text:p text:style-name="P7">ubuntu-artwork</text:p>
        </text:list-item>
        <text:list-item>
          <text:p text:style-name="P7">firefox ubuntu-docs gedit-common gaim-data</text:p>
        </text:list-item>
        <text:list-item>
          <text:p text:style-name="P7">screensaver-default-images</text:p>
        </text:list-item>
        <text:list-item>
          <text:p text:style-name="P7">sound-juicer</text:p>
        </text:list-item>
        <text:list-item>
          <text:p text:style-name="P7">totem-gstreamer</text:p>
        </text:list-item>
        <text:list-item>
          <text:p text:style-name="P7">rhythmbox</text:p>
        </text:list-item>
        <text:list-item>
          <text:p text:style-name="P7">gaim-data</text:p>
        </text:list-item>
      </text:list>
      <text:list text:style-name="L1" text:continue-numbering="true">
        <text:list-item>
          <text:p text:style-name="P5"><text:s/>Add the following after doing <text:span text:style-name="T1">apt-get update</text:span>:</text:p>
        </text:list-item>
      </text:list>
      <text:list text:style-name="L3">
        <text:list-item>
          <text:p text:style-name="P8">lynx </text:p>
        </text:list-item>
        <text:list-item>
          <text:p text:style-name="P8">openssh-server </text:p>
        </text:list-item>
        <text:list-item>
          <text:p text:style-name="P8">apache2</text:p>
        </text:list-item>
        <text:list-item>
          <text:p text:style-name="P8">libapache2-mod-auth-mysql libdbd-mysql-perl libmysqlclient15-dev mysql-client-5.0 mysql-server-5.0 php5-mysq apache2-threaded-dev</text:p>
        </text:list-item>
        <text:list-item>
          <text:p text:style-name="P8">unzip make build-essential php5 php5-cli php5-xsl libio-zlib-perl </text:p>
        </text:list-item>
        <text:list-item>
          <text:p text:style-name="P8">poppler-utils libwv2-1c2 <text:s/>libapache2-mod-perl2 imagemagick <text:s/>tetex-bin libgdome2-0</text:p>
        </text:list-item>
      </text:list>
      <text:p text:style-name="P9"/>
      <text:list text:style-name="L1" text:continue-numbering="true">
        <text:list-item>
          <text:p text:style-name="P10"><text:span text:style-name="T1">perl -MCPAN -e 'install Data::ShowTable'</text:span> <text:s/>Used lftp instead of ncftp when prompted during the initial setup of CPAN</text:p>
        </text:list-item>
        <text:list-item>
          <text:p text:style-name="P11">perl -MCPAN -e 'install XML::Parser'</text:p>
        </text:list-item>
        <text:list-item>
          <text:p text:style-name="P12">Take out the windows program file directory from the CD directory</text:p>
        </text:list-item>
        <text:list-item>
          <text:p text:style-name="P10"><text:s/><text:span text:style-name="T1">apt-get clean</text:span></text:p>
        </text:list-item>
        <text:list-item>
          <text:p text:style-name="P11">apt-get autoclean</text:p>
        </text:list-item>
        <text:list-item>
          <text:p text:style-name="P11">rm -rf /tmp/*</text:p>
        </text:list-item>
        <text:list-item>
          <text:p text:style-name="P11">rm /etc/resolv.conf</text:p>
        </text:list-item>
        <text:list-item>
          <text:p text:style-name="P11">exit</text:p>
        </text:list-item>
        <text:list-item>
          <text:p text:style-name="P12"><text:span text:style-name="T1">sudo vim cd/README.diskdefines</text:span> <text:s/>and change the disk name (<text:span text:style-name="T1">i</text:span> to insert, <text:span text:style-name="T1">esc :w! </text:span>to write and <text:span text:style-name="T1">:q </text:span>to quit)</text:p>
        </text:list-item>
      </text:list>
      <text:p text:style-name="P13">Bit in blue below is all done with mk-eprints-iso.sh script</text:p>
      <text:list text:style-name="L1" text:continue-numbering="true">
        <text:list-item>
          <text:p text:style-name="P14">chmod +w cd/casper/filesystem.manifest</text:p>
        </text:list-item>
        <text:list-item>
          <text:p text:style-name="P15">s<text:span text:style-name="T1">udo chroot source dpkg-query -W --showformat '${Package} ${Version}\n' &gt; cd/casper/filesystem.manifest</text:span></text:p>
        </text:list-item>
        <text:list-item>
          <text:p text:style-name="P15"><text:s/><text:span text:style-name="T1">sudo cp cd/casper/filesystem.manifest cd/casper/filesystem.manifest-desktop</text:span></text:p>
        </text:list-item>
        <text:list-item>
          <text:p text:style-name="P14">sudo sed -ie '/ubiquity/d' cd/casper/filesystem.manifest-desktop</text:p>
        </text:list-item>
        <text:list-item>
          <text:p text:style-name="P15"/>
        </text:list-item>
        <text:list-item>
          <text:p text:style-name="P16">sudo rm cd/casper/filesystem.squashfs</text:p>
        </text:list-item>
        <text:list-item>
          <text:p text:style-name="P17"><text:span text:style-name="T1">sudo mksquashfs source cd/casper/filesystem.squashfs</text:span> (takes a long time)</text:p>
        </text:list-item>
        <text:list-item>
          <text:p text:style-name="P16">sudo -s</text:p>
        </text:list-item>
        <text:list-item>
          <text:p text:style-name="P16">rm cd/md5sum.txt</text:p>
        </text:list-item>
        <text:list-item>
          <text:p text:style-name="P16">cd cd &amp;&amp; find . -type f -print0 |xargs -0 md5sum &gt; md5sum.txt</text:p>
        </text:list-item>
        <text:list-item>
          <text:p text:style-name="P17"><text:span text:style-name="T1">sudo mkisofs -r -V "$IMAGE_NAME" -cache-inodes -J -l -b isolinux/isolinux.bin -c isolinux/boot.cat -no-emul-boot -boot-load-size 4 -boot-info-table -o ../ubuntu-6.06.1-EprintsServer-Version.iso . </text:span><text:s text:c="3"/>(NB: the . is necessary)</text:p>
        </text:list-item>
        <text:list-item>
          <text:p text:style-name="P12">Boot up your live cd</text:p>
        </text:list-item>
        <text:list-item>
          <text:p text:style-name="P12">Need to install as the user eprints. </text:p>
        </text:list-item>
        <text:list-item>
          <text:p text:style-name="P12">Allow the computer to reboot. There will be a fail during shutdown for RAID and Apache2 because they can't be shutdown because they weren't started.</text:p>
        </text:list-item>
        <text:list-item>
          <text:p text:style-name="P12">Once installed and logged in open a terminal – Left click Applications (top left corner of screen) &gt; Accessories &gt; Terminal and type mysql -u root, enter.</text:p>
        </text:list-item>
        <text:list-item>
          <text:p text:style-name="P18"><text:s/>Then type SET PASSWORD FOR root@localhost=PASSWORD('rubberchicken'); </text:p>
        </text:list-item>
        <text:list-item>
          <text:p text:style-name="P18">After hitting enter you should get a message saying “Query OK, o rows affected (o.oo sec)</text:p>
        </text:list-item>
        <text:list-item>
          <text:p text:style-name="P18">Type exit</text:p>
        </text:list-item>
        <text:list-item>
          <text:p text:style-name="P12">Then untar the Eprints file. <text:s/><text:span text:style-name="T1">tar -xvzf eprints-3.0.tar.gz</text:span></text:p>
        </text:list-item>
        <text:list-item>
          <text:p text:style-name="P12">A whole lot of writing will scroll past</text:p>
        </text:list-item>
        <text:list-item>
          <text:p text:style-name="P19"><text:s/>cd eprints-3.0</text:p>
        </text:list-item>
        <text:list-item>
          <text:p text:style-name="P19">./configure</text:p>
        </text:list-item>
        <text:list-item>
          <text:p text:style-name="P19">sudo ./install.pl <text:s/>- <text:span text:style-name="T2">ignore the warning about the smtp server as we will set that up shortly</text:span></text:p>
        </text:list-item>
        <text:list-item>
          <text:p text:style-name="P19">cd /opt/eprints3</text:p>
        </text:list-item>
        <text:list-item>
          <text:p text:style-name="P12"><text:span text:style-name="T1">bin/epadmin create</text:span> and fill in the details</text:p>
        </text:list-item>
      </text:list>
      <text:p text:style-name="P20">Archive ID? <text:s/><text:span text:style-name="T5">demo </text:span><text:span text:style-name="T4"><text:s/>This is a name for the archive, but doesn't show on the webpages</text:span></text:p>
      <text:p text:style-name="P20">Configure vital settings? [yes] ? <text:span text:style-name="T5">Hit enter</text:span></text:p>
      <text:p text:style-name="P20"/>
      <text:p text:style-name="P20">Hostname? <text:s/><text:span text:style-name="T5">myeprints.co.nz</text:span><text:span text:style-name="T3"> </text:span>or if you are just wanting to test this on a local network just use the ip address of the computer eg <text:span text:style-name="T5">192.168.1.201</text:span></text:p>
      <text:p text:style-name="P20">Webserver Port [80] ? <text:s/><text:span text:style-name="T5">Hit enter </text:span></text:p>
      <text:p text:style-name="P20">Alias (enter # when done) [#] ? <text:span text:style-name="T5">Hit enter</text:span></text:p>
      <text:p text:style-name="P20">Administrator Email? <text:span text:style-name="T5">myemail@gmail.com</text:span></text:p>
      <text:p text:style-name="P20">Archive Name [Test Repository] ? <text:span text:style-name="T5">Enter the name you want to be shown on the webpages.</text:span></text:p>
      <text:p text:style-name="P20">Write these core settings? [yes] ? <text:span text:style-name="T5">Hit enter</text:span></text:p>
      <text:p text:style-name="P20">Configure database? [yes] ? <text:span text:style-name="T5">Hit enter</text:span></text:p>
      <text:p text:style-name="P20">Database Name [demo] ? <text:span text:style-name="T5">Hit enter (DO NOT call the database Test)</text:span></text:p>
      <text:p text:style-name="P20">MySQL Host [localhost] ? <text:span text:style-name="T5">Hit enter</text:span></text:p>
      <text:p text:style-name="P20">MySQL Port (# for no setting) [#] ? <text:s/><text:span text:style-name="T5">Hit enter</text:span></text:p>
      <text:p text:style-name="P20">MySQL Socket (# for no setting) [#] ? <text:span text:style-name="T5">Hit enter</text:span></text:p>
      <text:p text:style-name="P20">Database User [demo] ? <text:span text:style-name="T5">Hit enter (DO NOT call the user Test or there will be problems)</text:span></text:p>
      <text:p text:style-name="P20">Database Password? <text:span text:style-name="T5">put a password in for mysql for the user you are creating here (can't use characters – only alphnumeric)</text:span></text:p>
      <text:p text:style-name="P20">Write these database settings? [yes] ? <text:span text:style-name="T5">Hit enter</text:span></text:p>
      <text:p text:style-name="P20">Create database "demo" [yes] ? <text:span text:style-name="T5">Hit enter</text:span></text:p>
      <text:p text:style-name="P20">MySQL Root Password? <text:span text:style-name="T5">rubberchicken</text:span> or whatever password you used.</text:p>
      <text:p text:style-name="P20">Create database tables? [yes] ? <text:span text:style-name="T5">Hit enter</text:span></text:p>
      <text:p text:style-name="P20">Create an initial user? [yes] ? <text:span text:style-name="T5">Hit enter</text:span></text:p>
      <text:p text:style-name="P20">Enter a username [admin] ? <text:span text:style-name="T5">Hit enter</text:span></text:p>
      <text:p text:style-name="P20">Select a user type (user|editor|admin) [admin] ? <text:span text:style-name="T5">admin</text:span></text:p>
      <text:p text:style-name="P20">Enter Password? <text:span text:style-name="T5">put a reasonably strong password here</text:span></text:p>
      <text:p text:style-name="P20">Email? <text:span text:style-name="T5">myemail@gmail.com</text:span></text:p>
      <text:p text:style-name="P20">Do you want to build the static web pages? [yes] ? <text:span text:style-name="T5">Hit enter</text:span> <text:s/>(this takes a while)</text:p>
      <text:p text:style-name="P20">Do you want to import the LOC subjects? [yes] ? <text:span text:style-name="T5">Hit enter</text:span> <text:s text:c="2"/>(this also takes a while)</text:p>
      <text:p text:style-name="P20">Do you want to update the apache config files? (you still need to add the</text:p>
      <text:p text:style-name="P20">'Include' line) [yes] ? <text:span text:style-name="T5">Hit enter</text:span></text:p>
      <text:p text:style-name="P20"/>
      <text:list text:style-name="L1" text:continue-numbering="true">
        <text:list-item>
          <text:p text:style-name="P12">Edit the SystemSettings file and set the smtp_server option to be your local SMTP server. If you don't then outgoing email won't work. perl_lib/EPrints/SystemSettings.pm <text:s/><text:span text:style-name="T5">vim perl_lib/EPrints/SystemSettings.pm</text:span></text:p>
          <text:p text:style-name="P18">To easily find the spot to change go <text:span text:style-name="T5">/smtp </text:span><text:s/>This will take you to the line in the code that says <text:s/>'smtp_server' =&gt;' ', <text:s text:c="2"/>All you need to do is put 127.0.0.1 in between the single quotes and you can send mail. To do this type i (for insert) and then move the cursor so it highlights the second single quote, using the arrow keys, and start typing. <text:s/></text:p>
        </text:list-item>
        <text:list-item>
          <text:p text:style-name="P18">Press esc, :wq and press enter.</text:p>
        </text:list-item>
        <text:list-item>
          <text:p text:style-name="P18">Type sudo <text:span text:style-name="T1">vim /etc/apache2/apache2.conf and hit enter</text:span></text:p>
        </text:list-item>
        <text:list-item>
          <text:p text:style-name="P18">Press down arrow until you reach the bottom of the file</text:p>
        </text:list-item>
        <text:list-item>
          <text:p text:style-name="P18">Press “end”</text:p>
        </text:list-item>
        <text:list-item>
          <text:p text:style-name="P18">Press a then enter</text:p>
        </text:list-item>
        <text:list-item>
          <text:p text:style-name="P18">Type Include /opt/eprints3/cfg/apache.conf</text:p>
        </text:list-item>
        <text:list-item>
          <text:p text:style-name="P18">Esc, <text:s/>:wq, enter</text:p>
        </text:list-item>
        <text:list-item>
          <text:p text:style-name="P18">usermod -a -G eprints www-data</text:p>
        </text:list-item>
        <text:list-item>
          <text:p text:style-name="P12">start apache –<text:span text:style-name="T1"> sudo apache2 -k start</text:span></text:p>
          <text:p text:style-name="P19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Nimbus Mono L" svg:font-family="'Nimbus Mono L'" style:font-family-generic="modern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GB" style:font-name-asian="DejaVu Sans" style:font-size-asian="12pt" style:language-asian="en" style:country-asian="US" style:font-name-complex="DejaVu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Nimbus Mono L" fo:font-size="10pt" style:font-name-asian="Nimbus Mono L" style:font-size-asian="10pt" style:font-name-complex="Nimbus Mono L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Monica</meta:initial-creator>
    <meta:creation-date>2007-03-14T15:00:01</meta:creation-date>
    <dc:creator>Monica</dc:creator>
    <dc:date>2007-04-06T23:14:10</dc:date>
    <meta:printed-by>Monica</meta:printed-by>
    <meta:print-date>2007-04-03T00:40:15</meta:print-date>
    <dc:language>en-GB</dc:language>
    <meta:editing-cycles>76</meta:editing-cycles>
    <meta:editing-duration>P2DT15H44M1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111" meta:word-count="1123" meta:character-count="6813"/>
  </office:meta>
</office:document-meta>
</file>